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eigering omgevingsvergunning voor het plaatsen van 18 vlonders op het perceel Mariekerke 24 te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 van Veere maken bekend dat zij voornemens zijn een omgevingsvergunning voor het plaatsen van 18 vlonders op het perceel Mariekerke 24 te Meliskerke te weigeren.</text:p>
            <text:p text:style-name="common-al"/>
            <text:p text:style-name="common-al">De aanvraag van 19 november 2015, de ontwerp-weigering omgevingsvergunning en de daarbij behorende stukken liggen van 23 juli 2020 t/m 2 september 2020 tijdens openingstijden van het gemeentehuis ter inzage bij de Centrale Publieksbalie, Traverse 1 te Domburg.</text:p>
            <text:p text:style-name="common-al">Tijdens de termijn van ter inzage legging kan een ieder schriftelijke of mondelinge zienswijzen indienen tegen het ontwerp besluit bij burgemeester en wethouders. Een schriftelijke zienswijze dient u te richten aan het college van burgemeester en wethouders van Veere, Postbus 1000, 4357 ZV  Domburg. Voor het indienen van een mondelinge zienswijze dient u vooraf een afspraak te maken met Karin Rewijk, tel. 0118-555228.</text:p>
            <text:p text:style-name="common-al">Er kan te zijner tijd alleen beroep tegen het uiteindelijke definitieve besluit worden ingediend als de indiener ook tijdig een zienswijze heeft ingediend tegen het ontwerpbesluit en belanghebbende is.</text:p>
            <text:p text:style-name="common-al"/>
            <text:p text:style-name="common-al">Domburg, 1 juli 2020.</text:p>
            <text:p text:style-name="common-al">Burgemeester en wethouders van Veere,</text:p>
            <text:p text:style-name="common-al">De secretaris,             de burgemeester,</text:p>
            <text:p text:style-name="last-al">J.F.M. Steinbusch        drs. R.J. van der Zw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747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85 394659</meta:user-defined>
    <meta:user-defined meta:name="DC.title">Ontwerp weigering omgevingsvergunning voor het plaatsen van 18 vlonders op het perceel Mariekerke 24 te Meliskerke</meta:user-defined>
    <meta:user-defined meta:name="OVERHEID.PostcodeHuisnummer/OVERHEIDop.postcodeHuisnummer">4365NL 24</meta:user-defined>
    <meta:user-defined meta:name="OVERHEIDop.straatnaam">Mariekerke</meta:user-defined>
    <meta:user-defined meta:name="OVERHEIDop.woonplaats">Meliskerk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71</meta:user-defined>
    <meta:user-defined meta:name="OVERHEIDop.GmbID/DC.identifier">gmb-2020-187471</meta:user-defined>
    <meta:user-defined meta:name="OVERHEIDop.versieInformatie"/>
  </office:meta>
</office:document-meta>
</file>