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7A: nieuwe aanvraag, plaatsen tuin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7A, 6703 BK, plaatsen tuinoverkapping, 2020W1734, ontvangen op 11-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93 442132</meta:user-defined>
    <meta:user-defined meta:name="DC.title">Generaal Foulkesweg 17A: nieuwe aanvraag, plaatsen tuinoverkapping, reguliere procedure bouw</meta:user-defined>
    <meta:user-defined meta:name="OVERHEID.PostcodeHuisnummer/OVERHEIDop.postcodeHuisnummer">6703BK 17</meta:user-defined>
    <meta:user-defined meta:name="OVERHEIDop.straatnaam">Generaal Foulkesweg</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467</meta:user-defined>
    <meta:user-defined meta:name="OVERHEIDop.GmbID/DC.identifier">gmb-2020-187467</meta:user-defined>
    <meta:user-defined meta:name="OVERHEIDop.versieInformatie"/>
  </office:meta>
</office:document-meta>
</file>