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Mark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4 januari 2020 met zaaknummer <text:span text:style-name="nadrukvet">M-GBM200001 </text:span>voor het brandveilig gebruik van een pand op de locatie <text:span text:style-name="nadrukvet">Markt 9 in Terneuzen</text:span>.</text:p>
            <text:p text:style-name="common-al">De melding voor brandveilig gebruik is op 17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uli 2020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drs.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4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87.94 373118.68</meta:user-defined>
    <meta:user-defined meta:name="DC.title">melding voor brandveilig gebruik - Markt 9 in Terneuzen</meta:user-defined>
    <meta:user-defined meta:name="OVERHEID.PostcodeHuisnummer/OVERHEIDop.postcodeHuisnummer">4531EP 9</meta:user-defined>
    <meta:user-defined meta:name="OVERHEIDop.straatnaam">Markt</meta:user-defined>
    <meta:user-defined meta:name="OVERHEIDop.woonplaats">Terneu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60</meta:user-defined>
    <meta:user-defined meta:name="OVERHEIDop.GmbID/DC.identifier">gmb-2020-187460</meta:user-defined>
    <meta:user-defined meta:name="OVERHEIDop.versieInformatie"/>
  </office:meta>
</office:document-meta>
</file>