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aediniussingel 37, 9711 AE Groningen – slopen interne onderdelen pand en verwijderen asbest (ontvangstdatum 10-07-2020, dossiernummer 202074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45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53.096 581483.388</meta:user-defined>
    <meta:user-defined meta:name="DC.title">Sloopmelding: Praediniussingel 37, 9711 AE Groningen – slopen interne onderdelen pand en verwijderen asbest (ontvangstdatum 10-07-2020, dossiernummer 202074204)</meta:user-defined>
    <meta:user-defined meta:name="OVERHEID.PostcodeHuisnummer/OVERHEIDop.postcodeHuisnummer">9711AE 37</meta:user-defined>
    <meta:user-defined meta:name="OVERHEIDop.straatnaam">Praediniussingel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53</meta:user-defined>
    <meta:user-defined meta:name="OVERHEIDop.GmbID/DC.identifier">gmb-2020-187453</meta:user-defined>
    <meta:user-defined meta:name="OVERHEIDop.versieInformatie"/>
  </office:meta>
</office:document-meta>
</file>