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weg 10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op locatie Heezerweg 10 te Sterksel. De aanvraag is geregistreerd onder zaaknummer OV 201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74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woonhuis op de locatie Heezerweg 10 te Sterksel</meta:user-defined>
    <dc:language>nl</dc:language>
    <meta:user-defined meta:name="OVERHEID.EPSG28992/DC.spatial">170451 373628</meta:user-defined>
    <meta:user-defined meta:name="DC.title">Ingediende aanvraag omgevingsvergunning Heezerweg 10 te Sterksel</meta:user-defined>
    <meta:user-defined meta:name="OVERHEID.PostcodeHuisnummer/OVERHEIDop.postcodeHuisnummer">6029PP 10</meta:user-defined>
    <meta:user-defined meta:name="OVERHEIDop.straatnaam">Heezerweg</meta:user-defined>
    <meta:user-defined meta:name="OVERHEIDop.woonplaats">Sterk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51</meta:user-defined>
    <meta:user-defined meta:name="OVERHEIDop.GmbID/DC.identifier">gmb-2020-187451</meta:user-defined>
    <meta:user-defined meta:name="OVERHEIDop.versieInformatie"/>
  </office:meta>
</office:document-meta>
</file>