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dakkapel - Melrose 6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Melrose 60 te Duiv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6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74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99 438932</meta:user-defined>
    <meta:user-defined meta:name="DC.title">Gemeente Duiven - verlening omgevingsvergunning - Plaatsen dakkapel - Melrose 60, Duiven</meta:user-defined>
    <meta:user-defined meta:name="OVERHEID.PostcodeHuisnummer/OVERHEIDop.postcodeHuisnummer">6922BD 60</meta:user-defined>
    <meta:user-defined meta:name="OVERHEIDop.straatnaam">Melrose</meta:user-defined>
    <meta:user-defined meta:name="OVERHEIDop.woonplaats">Dui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42</meta:user-defined>
    <meta:user-defined meta:name="OVERHEIDop.GmbID/DC.identifier">gmb-2020-187442</meta:user-defined>
    <meta:user-defined meta:name="OVERHEIDop.versieInformatie"/>
  </office:meta>
</office:document-meta>
</file>