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 91a, 9723 BK Groningen – asbestsanering bron 3 - 10 m² wandbeplating (ontvangstdatum 13-07-2020, dossiernummer 202074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15.367 581176.052</meta:user-defined>
    <meta:user-defined meta:name="DC.title">Sloopmelding: Osloweg 91a, 9723 BK Groningen – asbestsanering bron 3 - 10 m² wandbeplating (ontvangstdatum 13-07-2020, dossiernummer 202074250)</meta:user-defined>
    <meta:user-defined meta:name="OVERHEID.PostcodeHuisnummer/OVERHEIDop.postcodeHuisnummer">9723BK 91</meta:user-defined>
    <meta:user-defined meta:name="OVERHEIDop.straatnaam">Oslo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41</meta:user-defined>
    <meta:user-defined meta:name="OVERHEIDop.GmbID/DC.identifier">gmb-2020-187441</meta:user-defined>
    <meta:user-defined meta:name="OVERHEIDop.versieInformatie"/>
  </office:meta>
</office:document-meta>
</file>