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rengracht 8 Maarssen, het wijzigen van het bestaande bijgebouw in oranjerie/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januari 2020</text:p>
            <text:p text:style-name="last-al">Dossiernummer: 2000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744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44</meta:user-defined>
    <dc:language>nl</dc:language>
    <meta:user-defined meta:name="OVERHEID.EPSG28992/DC.spatial">131121 461437</meta:user-defined>
    <meta:user-defined meta:name="DC.title">Ontvangen aanvraag omgevingsvergunning voor Herengracht 8 Maarssen, het wijzigen van het bestaande bijgebouw in oranjerie/tuinkamer</meta:user-defined>
    <meta:user-defined meta:name="OVERHEID.PostcodeHuisnummer/OVERHEIDop.postcodeHuisnummer">3601AL 8</meta:user-defined>
    <meta:user-defined meta:name="OVERHEIDop.straatnaam">Herengracht</meta:user-defined>
    <meta:user-defined meta:name="OVERHEIDop.woonplaats">Maarss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744</meta:user-defined>
    <meta:user-defined meta:name="OVERHEIDop.GmbID/DC.identifier">gmb-2020-18744</meta:user-defined>
    <meta:user-defined meta:name="OVERHEIDop.versieInformatie"/>
  </office:meta>
</office:document-meta>
</file>