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wedestraat 68, 9725 KG Groningen – verwijderen asbest (ontvangstdatum 08-07-2020, dossiernummer 202074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93.477 580503.809</meta:user-defined>
    <meta:user-defined meta:name="DC.title">Sloopmelding: Merwedestraat 68, 9725 KG Groningen – verwijderen asbest (ontvangstdatum 08-07-2020, dossiernummer 202074107)</meta:user-defined>
    <meta:user-defined meta:name="OVERHEID.PostcodeHuisnummer/OVERHEIDop.postcodeHuisnummer">9725KG 68</meta:user-defined>
    <meta:user-defined meta:name="OVERHEIDop.straatnaam">Merwed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33</meta:user-defined>
    <meta:user-defined meta:name="OVERHEIDop.GmbID/DC.identifier">gmb-2020-187433</meta:user-defined>
    <meta:user-defined meta:name="OVERHEIDop.versieInformatie"/>
  </office:meta>
</office:document-meta>
</file>