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94 Leeuwarden, (11040130) plaatsen van een glazen schuifdak-constructie over de binnentuin en het aanbrengen van ventilatie-units op het dak, verzenddatum 10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.338 579263.281</meta:user-defined>
    <meta:user-defined meta:name="DC.title">Verleende omgevingsvergunning Zaailand 94 Leeuwarden, (11040130) plaatsen van een glazen schuifdak-constructie over de binnentuin en het aanbrengen van ventilatie-units op het dak, verzenddatum 10-07-2020.</meta:user-defined>
    <meta:user-defined meta:name="OVERHEID.PostcodeHuisnummer/OVERHEIDop.postcodeHuisnummer">8911BN 94</meta:user-defined>
    <meta:user-defined meta:name="OVERHEIDop.straatnaam">Zaailand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32</meta:user-defined>
    <meta:user-defined meta:name="OVERHEIDop.GmbID/DC.identifier">gmb-2020-187432</meta:user-defined>
    <meta:user-defined meta:name="OVERHEIDop.versieInformatie"/>
  </office:meta>
</office:document-meta>
</file>