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vergroten woning (aanbouw), Oude Hornweg 6, 9677 PN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7/2020, uitbreiden/vergroten woning (aanbouw), Oude Hornweg 6, 9677 PN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42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2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2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871.471 575562.725</meta:user-defined>
    <meta:user-defined meta:name="DC.title">Gemeente Oldambt, verleende omgevingsvergunning, uitbreiden/vergroten woning (aanbouw), Oude Hornweg 6, 9677 PN Heiligerlee</meta:user-defined>
    <meta:user-defined meta:name="OVERHEID.PostcodeHuisnummer/OVERHEIDop.postcodeHuisnummer">9677PN 6</meta:user-defined>
    <meta:user-defined meta:name="OVERHEIDop.straatnaam">Oude Hornweg</meta:user-defined>
    <meta:user-defined meta:name="OVERHEIDop.woonplaats">Heiligerlee</meta:user-defined>
    <meta:user-defined meta:name="DCTERMS.W3CDTF/DCTERMS.available">2020-07-22</meta:user-defined>
    <meta:user-defined meta:name="DCTERMS.W3CDTF/OVERHEIDop.jaargang">2020</meta:user-defined>
    <meta:user-defined meta:name="OVERHEIDop.publicationIssue">187428</meta:user-defined>
    <meta:user-defined meta:name="OVERHEIDop.GmbID/DC.identifier">gmb-2020-187428</meta:user-defined>
    <meta:user-defined meta:name="OVERHEIDop.versieInformatie"/>
  </office:meta>
</office:document-meta>
</file>