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nnen- en Buitenhaven Wes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0 met zaaknummer <text:span text:style-name="nadrukvet">M-SLM200166 </text:span>voor het verwijderen van dukdalfkoppen op de locatie <text:span text:style-name="nadrukvet">Binnen- en Buitenhaven West in Terneuzen.</text:span></text:p>
            <text:p text:style-name="common-al">De sloopmelding is op 17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4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84.28 372558.38</meta:user-defined>
    <meta:user-defined meta:name="DC.title">sloopmelding - Binnen- en Buitenhaven West in Terneuzen</meta:user-defined>
    <meta:user-defined meta:name="OVERHEID.PostcodeHuisnummer/OVERHEIDop.postcodeHuisnummer">4531BX 7</meta:user-defined>
    <meta:user-defined meta:name="OVERHEIDop.straatnaam">Buitenhaven</meta:user-defined>
    <meta:user-defined meta:name="OVERHEIDop.woonplaats">Terneu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25</meta:user-defined>
    <meta:user-defined meta:name="OVERHEIDop.GmbID/DC.identifier">gmb-2020-187425</meta:user-defined>
    <meta:user-defined meta:name="OVERHEIDop.versieInformatie"/>
  </office:meta>
</office:document-meta>
</file>