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urdumer Feart nabij de Klamp (de Zuidlanden) Leeuwarden, (11039349) verbreden van de Wurdumer Feart, verzenddatum 10-07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24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24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248145.461 593684.202</meta:user-defined>
    <meta:user-defined meta:name="DC.title">Verleende omgevingsvergunning Wurdumer Feart nabij de Klamp (de Zuidlanden) Leeuwarden, (11039349) verbreden van de Wurdumer Feart, verzenddatum 10-07-2020.</meta:user-defined>
    <meta:user-defined meta:name="OVERHEID.PostcodeHuisnummer/OVERHEIDop.postcodeHuisnummer">9917PG 11</meta:user-defined>
    <meta:user-defined meta:name="OVERHEIDop.straatnaam">Kerkeweg</meta:user-defined>
    <meta:user-defined meta:name="OVERHEIDop.woonplaats">Wirdu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24</meta:user-defined>
    <meta:user-defined meta:name="OVERHEIDop.GmbID/DC.identifier">gmb-2020-187424</meta:user-defined>
    <meta:user-defined meta:name="OVERHEIDop.versieInformatie"/>
  </office:meta>
</office:document-meta>
</file>