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aan voorzijde woning, Marjoleinweg 4 (zaaknummer Z2020-00007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joleinweg 4</text:span> – voor het vervangen van een kozijn aan de voorzijde van de woning, verzonden op 17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2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5.162 503677.148</meta:user-defined>
    <meta:user-defined meta:name="DC.title">Verleende omgevingsvergunning, vervangen kozijn aan voorzijde woning, Marjoleinweg 4 (zaaknummer Z2020-00007055)</meta:user-defined>
    <meta:user-defined meta:name="OVERHEID.PostcodeHuisnummer/OVERHEIDop.postcodeHuisnummer">8042HX 4</meta:user-defined>
    <meta:user-defined meta:name="OVERHEIDop.straatnaam">Marjoleinweg</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7421</meta:user-defined>
    <meta:user-defined meta:name="OVERHEIDop.GmbID/DC.identifier">gmb-2020-187421</meta:user-defined>
    <meta:user-defined meta:name="OVERHEIDop.versieInformatie"/>
  </office:meta>
</office:document-meta>
</file>