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chumerdyk 8b Goutum, (11038799) bouwen van een bijgebouw (carport + berging), verzenddatum 10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8 576312</meta:user-defined>
    <meta:user-defined meta:name="DC.title">Verleende omgevingsvergunning Techumerdyk 8b Goutum, (11038799) bouwen van een bijgebouw (carport + berging), verzenddatum 10-07-2020.</meta:user-defined>
    <meta:user-defined meta:name="OVERHEID.PostcodeHuisnummer/OVERHEIDop.postcodeHuisnummer">9084AJ 8</meta:user-defined>
    <meta:user-defined meta:name="OVERHEIDop.straatnaam">Techumerdyk</meta:user-defined>
    <meta:user-defined meta:name="OVERHEIDop.woonplaats">Gout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10</meta:user-defined>
    <meta:user-defined meta:name="OVERHEIDop.GmbID/DC.identifier">gmb-2020-187410</meta:user-defined>
    <meta:user-defined meta:name="OVERHEIDop.versieInformatie"/>
  </office:meta>
</office:document-meta>
</file>