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uise Henriettestraat 16, 9717 LK Groningen – verwijderen asbest (ontvangstdatum 03-07-2020, dossiernummer 202073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40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13.646 582667.161</meta:user-defined>
    <meta:user-defined meta:name="DC.title">Sloopmelding: Louise Henriettestraat 16, 9717 LK Groningen – verwijderen asbest (ontvangstdatum 03-07-2020, dossiernummer 202073991)</meta:user-defined>
    <meta:user-defined meta:name="OVERHEID.PostcodeHuisnummer/OVERHEIDop.postcodeHuisnummer">9717LK 16</meta:user-defined>
    <meta:user-defined meta:name="OVERHEIDop.straatnaam">Louise Henriette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08</meta:user-defined>
    <meta:user-defined meta:name="OVERHEIDop.GmbID/DC.identifier">gmb-2020-187408</meta:user-defined>
    <meta:user-defined meta:name="OVERHEIDop.versieInformatie"/>
  </office:meta>
</office:document-meta>
</file>