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ngen beslistermijn aanvraag omgevingsvergunning Sternstraat 5,1771 AN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Nieuwbouw schuur + veranda</text:p>
            <text:p text:style-name="common-al">Locatie: Sternstraat 5,1771 AN Wieringerwerf</text:p>
            <text:p text:style-name="common-al">Kenmerk: Z-269090</text:p>
            <text:p text:style-name="common-al">Datum verlenging t/m: 2 septem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4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9090</meta:user-defined>
    <meta:user-defined meta:name="DCTERMS.abstract">Nieuwbouw schuur + veranda</meta:user-defined>
    <dc:language>nl</dc:language>
    <meta:user-defined meta:name="OVERHEID.EPSG28992/DC.spatial">130683.87 540518.601</meta:user-defined>
    <meta:user-defined meta:name="DC.title">Hollands Kroon - Week 30 - verlengen beslistermijn aanvraag omgevingsvergunning Sternstraat 5,1771 AN Wieringerwerf</meta:user-defined>
    <meta:user-defined meta:name="OVERHEID.PostcodeHuisnummer/OVERHEIDop.postcodeHuisnummer">1771AN 5</meta:user-defined>
    <meta:user-defined meta:name="OVERHEIDop.straatnaam">Sternstraat</meta:user-defined>
    <meta:user-defined meta:name="OVERHEIDop.woonplaats">Wieringerwerf</meta:user-defined>
    <meta:user-defined meta:name="DCTERMS.W3CDTF/DCTERMS.available">2020-07-22</meta:user-defined>
    <meta:user-defined meta:name="DCTERMS.W3CDTF/OVERHEIDop.jaargang">2020</meta:user-defined>
    <meta:user-defined meta:name="OVERHEIDop.publicationIssue">187406</meta:user-defined>
    <meta:user-defined meta:name="OVERHEIDop.GmbID/DC.identifier">gmb-2020-187406</meta:user-defined>
    <meta:user-defined meta:name="OVERHEIDop.versieInformatie"/>
  </office:meta>
</office:document-meta>
</file>