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 59, 9741 HP Groningen – verwijderen asbest (ontvangstdatum 13-07-2020, dossiernummer 202074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77.752 583980.624</meta:user-defined>
    <meta:user-defined meta:name="DC.title">Sloopmelding: Lijsterbeslaan 59, 9741 HP Groningen – verwijderen asbest (ontvangstdatum 13-07-2020, dossiernummer 202074246)</meta:user-defined>
    <meta:user-defined meta:name="OVERHEID.PostcodeHuisnummer/OVERHEIDop.postcodeHuisnummer">9741HP 59</meta:user-defined>
    <meta:user-defined meta:name="OVERHEIDop.straatnaam">Lijsterbes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00</meta:user-defined>
    <meta:user-defined meta:name="OVERHEIDop.GmbID/DC.identifier">gmb-2020-187400</meta:user-defined>
    <meta:user-defined meta:name="OVERHEIDop.versieInformatie"/>
  </office:meta>
</office:document-meta>
</file>