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19: Verleende omgevingsvergunning, kappen van 2 Japanse lariksen, 1 Amerikaanse eik, 1 conifeer en 1 acacia,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ossenlaan 19, kappen van 2 Japanse lariksen, 1 Amerikaanse eik, 1 conifeer en 1 acacia, ZKW1913605, verzenddatum 30-12-2019</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74</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4</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4</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125 445018</meta:user-defined>
    <meta:user-defined meta:name="DC.title">Vossenlaan 19: Verleende omgevingsvergunning, kappen van 2 Japanse lariksen, 1 Amerikaanse eik, 1 conifeer en 1 acacia, gemeente Wageningen (enkelvoudig kap), reguliere procedure</meta:user-defined>
    <meta:user-defined meta:name="OVERHEID.PostcodeHuisnummer/OVERHEIDop.postcodeHuisnummer">6705CD 19</meta:user-defined>
    <meta:user-defined meta:name="OVERHEIDop.straatnaam">Vossenlaan</meta:user-defined>
    <meta:user-defined meta:name="OVERHEIDop.woonplaats">Wageningen</meta:user-defined>
    <meta:user-defined meta:name="DCTERMS.W3CDTF/DCTERMS.available">2020-01-02</meta:user-defined>
    <meta:user-defined meta:name="DCTERMS.W3CDTF/OVERHEIDop.jaargang">2020</meta:user-defined>
    <meta:user-defined meta:name="OVERHEIDop.publicationIssue">1874</meta:user-defined>
    <meta:user-defined meta:name="OVERHEIDop.GmbID/DC.identifier">gmb-2020-1874</meta:user-defined>
    <meta:user-defined meta:name="OVERHEIDop.versieInformatie"/>
  </office:meta>
</office:document-meta>
</file>