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oardyk nabij fietspad Stiens, (11040938) aanleggen van een duiker, verzenddatum 10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39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938.425 586482.169</meta:user-defined>
    <meta:user-defined meta:name="DC.title">Verleende omgevingsvergunning Spoardyk nabij fietspad Stiens, (11040938) aanleggen van een duiker, verzenddatum 10-07-2020.</meta:user-defined>
    <meta:user-defined meta:name="OVERHEID.PostcodeHuisnummer/OVERHEIDop.postcodeHuisnummer">9051BN 4</meta:user-defined>
    <meta:user-defined meta:name="OVERHEIDop.straatnaam">Spoarbuert</meta:user-defined>
    <meta:user-defined meta:name="OVERHEIDop.woonplaats">Stiens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97</meta:user-defined>
    <meta:user-defined meta:name="OVERHEIDop.GmbID/DC.identifier">gmb-2020-187397</meta:user-defined>
    <meta:user-defined meta:name="OVERHEIDop.versieInformatie"/>
  </office:meta>
</office:document-meta>
</file>