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melding activiteitenbesluit op de locatie Veenhuisweg 30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ni 2020</text:p>
            <text:p text:style-name="common-al">Kenmerk: Z-MELD840-2020-00081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739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85.7 471871.5</meta:user-defined>
    <meta:user-defined meta:name="DC.title">Melding Activiteitenbesluit voor melding activiteitenbesluit op de locatie Veenhuisweg 30 TWELLO</meta:user-defined>
    <meta:user-defined meta:name="OVERHEID.PostcodeHuisnummer/OVERHEIDop.postcodeHuisnummer">7391TR 30</meta:user-defined>
    <meta:user-defined meta:name="OVERHEIDop.straatnaam">Veenhuisweg</meta:user-defined>
    <meta:user-defined meta:name="OVERHEIDop.woonplaats">Twell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96</meta:user-defined>
    <meta:user-defined meta:name="OVERHEIDop.GmbID/DC.identifier">gmb-2020-187396</meta:user-defined>
    <meta:user-defined meta:name="OVERHEIDop.versieInformatie"/>
  </office:meta>
</office:document-meta>
</file>