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J Baart De La Faillestr 33c, 9713 JC Groningen – slopen en saneren asbest vm. buurtgebouw (betonnen verharding(en) en fundaties blijven gehandhaafd) (ontvangstdatum 07-07-2020, dossiernummer 2020740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e informatie kunt u contact opnemen met de afdeling VTH, Loket Bouwen en Wonen via 14 050 of via het contactformulier op onze site: <text:a xlink:href="http://www.gemeente.groningen.nl/vraag-stellen" xlink:type="simple">www.gemeente.groningen.nl/vraag-stellen</text:a>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jul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7394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39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39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212.961 582883.304</meta:user-defined>
    <meta:user-defined meta:name="DC.title">Sloopmelding: J Baart De La Faillestr 33c, 9713 JC Groningen – slopen en saneren asbest vm. buurtgebouw (betonnen verharding(en) en fundaties blijven gehandhaafd) (ontvangstdatum 07-07-2020, dossiernummer 202074072)</meta:user-defined>
    <meta:user-defined meta:name="OVERHEID.PostcodeHuisnummer/OVERHEIDop.postcodeHuisnummer">9713JC 33</meta:user-defined>
    <meta:user-defined meta:name="OVERHEIDop.straatnaam">J. Baart de la Faillestraat</meta:user-defined>
    <meta:user-defined meta:name="OVERHEIDop.woonplaats">Groning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394</meta:user-defined>
    <meta:user-defined meta:name="OVERHEIDop.GmbID/DC.identifier">gmb-2020-187394</meta:user-defined>
    <meta:user-defined meta:name="OVERHEIDop.versieInformatie"/>
  </office:meta>
</office:document-meta>
</file>