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42, 44, 44a t/m 44g Leeuwarden, (11039308) verbouwen van het pand, verzenddatum 1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9.997 578872.212</meta:user-defined>
    <meta:user-defined meta:name="DC.title">Verleende omgevingsvergunning Schrans 42, 44, 44a t/m 44g Leeuwarden, (11039308) verbouwen van het pand, verzenddatum 14-07-2020.</meta:user-defined>
    <meta:user-defined meta:name="OVERHEID.PostcodeHuisnummer/OVERHEIDop.postcodeHuisnummer">8932NE 44</meta:user-defined>
    <meta:user-defined meta:name="OVERHEIDop.straatnaam">Schrans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3</meta:user-defined>
    <meta:user-defined meta:name="OVERHEIDop.GmbID/DC.identifier">gmb-2020-187393</meta:user-defined>
    <meta:user-defined meta:name="OVERHEIDop.versieInformatie"/>
  </office:meta>
</office:document-meta>
</file>