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Oldambt, ingediende aanvraag omgevingsvergunning, bouwen woning met garage, Cantharel 33, 9685 EB Blauwe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aanvraag omgevingsvergunning (ter voldoening aan het bepaalde in artikel 3.8 Wabo):</text:p>
            <text:p text:style-name="common-al"/>
            <text:p text:style-name="common-al">- 17/07/2020, bouwen woning met garage, Cantharel 33, 9685 EB Blauwestad. </text:p>
            <text:p text:style-name="common-al"/>
            <text:p text:style-name="common-al">De aanvragen wordt gepubliceerd om een ieder vroegtijdig op de hoogte te stellen. Het inbrengen van bezwaren is op dit moment niet mogelijk.</text:p>
            <text:p text:style-name="common-al"/>
            <text:p text:style-name="common-al">Ter inzage liggende stukken: </text:p>
            <text:p text:style-name="common-al">Tijdens openingstijden van het gemeentehuis te Winschoten liggen de stukken ter inzage. Voor nadere informatie en voor het maken van een afspraak om de stukken in te zien kunt u bellen (0597) 48 20 00. Tegen betaling van de kosten kan een ieder een kopie van deze stukken krijgen. Digitaal opvragen van stukken kan via <text:a xlink:href="mailto:info@gemeente-oldambt.nl" xlink:type="simple">info@gemeente-oldambt.nl</text:a>. Ook voor het digitaal toesturen van stukken worden kosten in rekening gebracht.</text:p>
            <text:p text:style-name="common-al">De ter inzage liggende stukken t.b.v. de aanvraag omgevingsvergunning (ingediende, beschikte en besluiten) zijn alleen in te zien en worden niet toegezonden. </text:p>
            <text:p text:style-name="common-al">
            <text:span text:style-name="nadrukcur"/>
          </text:p>
            <text:p text:style-name="last-al">Winschoten, 22 jul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187391</text:span><text:line-break/><text:date style:data-style-name="dag" text:fixed="true" text:date-value="2020-07-22"/><text:line-break/><text:date style:data-style-name="jaar" text:fixed="true" text:date-value="2020-07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87391</text:span><text:date style:data-style-name="nicedate" text:fixed="true" text:date-value="2020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Oldamb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ldambt</meta:user-defined>
    <meta:user-defined meta:name="OVERHEID.Gemeente/OVERHEID.authority">Oldambt</meta:user-defined>
    <meta:user-defined meta:name="OVERHEID.TaxonomieBeleidsagenda/OVERHEID.category">Huisvesting | Organisatie en beleid</meta:user-defined>
    <dc:language>nl</dc:language>
    <meta:user-defined meta:name="OVERHEID.EPSG28992/DC.spatial">266441.038 576785.511</meta:user-defined>
    <meta:user-defined meta:name="DC.title">Gemeente Oldambt, ingediende aanvraag omgevingsvergunning, bouwen woning met garage, Cantharel 33, 9685 EB Blauwestad</meta:user-defined>
    <meta:user-defined meta:name="OVERHEID.PostcodeHuisnummer/OVERHEIDop.postcodeHuisnummer">9685EB 30</meta:user-defined>
    <meta:user-defined meta:name="OVERHEIDop.straatnaam">Cantharel</meta:user-defined>
    <meta:user-defined meta:name="OVERHEIDop.woonplaats">Blauwestad</meta:user-defined>
    <meta:user-defined meta:name="DCTERMS.W3CDTF/DCTERMS.available">2020-07-22</meta:user-defined>
    <meta:user-defined meta:name="DCTERMS.W3CDTF/OVERHEIDop.jaargang">2020</meta:user-defined>
    <meta:user-defined meta:name="OVERHEIDop.publicationIssue">187391</meta:user-defined>
    <meta:user-defined meta:name="OVERHEIDop.GmbID/DC.identifier">gmb-2020-187391</meta:user-defined>
    <meta:user-defined meta:name="OVERHEIDop.versieInformatie"/>
  </office:meta>
</office:document-meta>
</file>