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ppershofstraat 2 t/m 16, Kalverstraat 9 t/m 19 en Cambuursterpad 69 tm 87 Leeuwarden, (11034016) bouwen van 24 woningen, verzenddatum 09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06 580126</meta:user-defined>
    <meta:user-defined meta:name="DC.title">Verleende omgevingsvergunning Schoppershofstraat 2 t/m 16, Kalverstraat 9 t/m 19 en Cambuursterpad 69 tm 87 Leeuwarden, (11034016) bouwen van 24 woningen, verzenddatum 09-07-2020.</meta:user-defined>
    <meta:user-defined meta:name="OVERHEID.PostcodeHuisnummer/OVERHEIDop.postcodeHuisnummer">8921PC 2</meta:user-defined>
    <meta:user-defined meta:name="OVERHEIDop.straatnaam">Schoppershofstraat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86</meta:user-defined>
    <meta:user-defined meta:name="OVERHEIDop.GmbID/DC.identifier">gmb-2020-187386</meta:user-defined>
    <meta:user-defined meta:name="OVERHEIDop.versieInformatie"/>
  </office:meta>
</office:document-meta>
</file>