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Invasiestraat 73, 9728 CK Groningen – verwijderen asbest (ontvangstdatum 10-07-2020, dossiernummer 2020741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e informatie kunt u contact opnemen met de afdeling VTH, Loket Bouwen en Wonen via 14 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38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8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8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426.218 579938.964</meta:user-defined>
    <meta:user-defined meta:name="DC.title">Sloopmelding: Invasiestraat 73, 9728 CK Groningen – verwijderen asbest (ontvangstdatum 10-07-2020, dossiernummer 202074182)</meta:user-defined>
    <meta:user-defined meta:name="OVERHEID.PostcodeHuisnummer/OVERHEIDop.postcodeHuisnummer">9728CK 73</meta:user-defined>
    <meta:user-defined meta:name="OVERHEIDop.straatnaam">Invasiestraat</meta:user-defined>
    <meta:user-defined meta:name="OVERHEIDop.woonplaats">Groning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385</meta:user-defined>
    <meta:user-defined meta:name="OVERHEIDop.GmbID/DC.identifier">gmb-2020-187385</meta:user-defined>
    <meta:user-defined meta:name="OVERHEIDop.versieInformatie"/>
  </office:meta>
</office:document-meta>
</file>