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95a in 95, Nieuwestad 95 in 95a t/m 95d, 97 in 97 Leeuwarden, (11035962) realiseren van een zevental appartementen, verzenddatum 10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38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8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8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95 579460</meta:user-defined>
    <meta:user-defined meta:name="DC.title">Verleende omgevingsvergunning Nieuwestad 95a in 95, Nieuwestad 95 in 95a t/m 95d, 97 in 97 Leeuwarden, (11035962) realiseren van een zevental appartementen, verzenddatum 10-07-2020.</meta:user-defined>
    <meta:user-defined meta:name="OVERHEID.PostcodeHuisnummer/OVERHEIDop.postcodeHuisnummer">8911CL 95</meta:user-defined>
    <meta:user-defined meta:name="OVERHEIDop.straatnaam">Nieuwestad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82</meta:user-defined>
    <meta:user-defined meta:name="OVERHEIDop.GmbID/DC.identifier">gmb-2020-187382</meta:user-defined>
    <meta:user-defined meta:name="OVERHEIDop.versieInformatie"/>
  </office:meta>
</office:document-meta>
</file>