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uurt 1 en 3 in Kerkbuurt 1, 1a, 3, 3a t/m 3f Wergea, (11039658) wijzigen van de functie van de bovenverdiepingen, verzenddatum 09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7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79.055 574013.229</meta:user-defined>
    <meta:user-defined meta:name="DC.title">Verleende omgevingsvergunning Kerkbuurt 1 en 3 in Kerkbuurt 1, 1a, 3, 3a t/m 3f Wergea, (11039658) wijzigen van de functie van de bovenverdiepingen, verzenddatum 09-07-2020.</meta:user-defined>
    <meta:user-defined meta:name="OVERHEID.PostcodeHuisnummer/OVERHEIDop.postcodeHuisnummer">9005NZ 1</meta:user-defined>
    <meta:user-defined meta:name="OVERHEIDop.straatnaam">Kerkbuurt</meta:user-defined>
    <meta:user-defined meta:name="OVERHEIDop.woonplaats">Werge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78</meta:user-defined>
    <meta:user-defined meta:name="OVERHEIDop.GmbID/DC.identifier">gmb-2020-187378</meta:user-defined>
    <meta:user-defined meta:name="OVERHEIDop.versieInformatie"/>
  </office:meta>
</office:document-meta>
</file>