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houden van een bruiloft op 28 augustus 2020 van 17:00 tot en met 01:00 uur - Haarsterweg 7 in Marum</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Westerkwartier een aanvraag ontvangen voor het houden van een bruiloft op 28 augustus 2020 van 17:00 tot en met 01:00 uur op locatie Haarsterweg 7 in Marum. De aanvraag is geregistreerd onder zaaknummer Z20200295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3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13 572603</meta:user-defined>
    <meta:user-defined meta:name="DC.title">Kennisgeving ontvangst aanvraag ontheffing APV/Bijzondere wetten voor het houden van een bruiloft op 28 augustus 2020 van 17:00 tot en met 01:00 uur - Haarsterweg 7 in Marum</meta:user-defined>
    <meta:user-defined meta:name="OVERHEID.PostcodeHuisnummer/OVERHEIDop.postcodeHuisnummer">9363VB 7</meta:user-defined>
    <meta:user-defined meta:name="OVERHEIDop.straatnaam">Haarsterweg</meta:user-defined>
    <meta:user-defined meta:name="OVERHEIDop.woonplaats">Marum</meta:user-defined>
    <meta:user-defined meta:name="DCTERMS.W3CDTF/DCTERMS.available">2020-07-22</meta:user-defined>
    <meta:user-defined meta:name="DCTERMS.W3CDTF/OVERHEIDop.jaargang">2020</meta:user-defined>
    <meta:user-defined meta:name="OVERHEIDop.publicationIssue">187376</meta:user-defined>
    <meta:user-defined meta:name="OVERHEIDop.GmbID/DC.identifier">gmb-2020-187376</meta:user-defined>
    <meta:user-defined meta:name="OVERHEIDop.versieInformatie"/>
  </office:meta>
</office:document-meta>
</file>