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en/vergroten bedrijfspand, Transportbaan 50, 9672 B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7/2020, uitbreiden/vergroten bedrijfspand, Transportbaan 50, 9672 BK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736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6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6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411 574743</meta:user-defined>
    <meta:user-defined meta:name="DC.title">Gemeente Oldambt, ingediende aanvraag omgevingsvergunning, uitbreiden/vergroten bedrijfspand, Transportbaan 50, 9672 BK Winschoten</meta:user-defined>
    <meta:user-defined meta:name="OVERHEID.PostcodeHuisnummer/OVERHEIDop.postcodeHuisnummer">9672BK 50</meta:user-defined>
    <meta:user-defined meta:name="OVERHEIDop.straatnaam">Transportbaan</meta:user-defined>
    <meta:user-defined meta:name="OVERHEIDop.woonplaats">Winschot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68</meta:user-defined>
    <meta:user-defined meta:name="OVERHEIDop.GmbID/DC.identifier">gmb-2020-187368</meta:user-defined>
    <meta:user-defined meta:name="OVERHEIDop.versieInformatie"/>
  </office:meta>
</office:document-meta>
</file>