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Uleboerd 9 Leeuwarden, (11040352) bouwen van een pergola, verzenddatum 08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6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62.862 575647.276</meta:user-defined>
    <meta:user-defined meta:name="DC.title">Verleende omgevingsvergunning It Uleboerd 9 Leeuwarden, (11040352) bouwen van een pergola, verzenddatum 08-07-2020.</meta:user-defined>
    <meta:user-defined meta:name="OVERHEID.PostcodeHuisnummer/OVERHEIDop.postcodeHuisnummer">8941AR 9</meta:user-defined>
    <meta:user-defined meta:name="OVERHEIDop.straatnaam">It Uleboerd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67</meta:user-defined>
    <meta:user-defined meta:name="OVERHEIDop.GmbID/DC.identifier">gmb-2020-187367</meta:user-defined>
    <meta:user-defined meta:name="OVERHEIDop.versieInformatie"/>
  </office:meta>
</office:document-meta>
</file>