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Markt 1, 9712 HN Groningen – sloop diverse onderdelen pand (ontvangstdatum 15-06-2020, dossiernummer 202073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6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17.714 581973.707</meta:user-defined>
    <meta:user-defined meta:name="DC.title">Sloopmelding: Grote Markt 1, 9712 HN Groningen – sloop diverse onderdelen pand (ontvangstdatum 15-06-2020, dossiernummer 202073431)</meta:user-defined>
    <meta:user-defined meta:name="OVERHEID.PostcodeHuisnummer/OVERHEIDop.postcodeHuisnummer">9712HN 1</meta:user-defined>
    <meta:user-defined meta:name="OVERHEIDop.straatnaam">Grote Markt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66</meta:user-defined>
    <meta:user-defined meta:name="OVERHEIDop.GmbID/DC.identifier">gmb-2020-187366</meta:user-defined>
    <meta:user-defined meta:name="OVERHEIDop.versieInformatie"/>
  </office:meta>
</office:document-meta>
</file>