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baan 1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juli 2020 met zaaknummer <text:span text:style-name="nadrukvet">M-SLM200197 </text:span>voor het slopen van de garage en bijgebouwtjes op de locatie <text:span text:style-name="nadrukvet">Emmabaan 11 in Koewacht.</text:span></text:p>
            <text:p text:style-name="common-al">De sloopmelding is op 17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juli 2020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36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6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6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090.31 361430.74</meta:user-defined>
    <meta:user-defined meta:name="DC.title">sloopmelding - Emmabaan 11 in Koewacht</meta:user-defined>
    <meta:user-defined meta:name="OVERHEID.PostcodeHuisnummer/OVERHEIDop.postcodeHuisnummer">4576EA 11</meta:user-defined>
    <meta:user-defined meta:name="OVERHEIDop.straatnaam">Emmabaan</meta:user-defined>
    <meta:user-defined meta:name="OVERHEIDop.woonplaats">Koewac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65</meta:user-defined>
    <meta:user-defined meta:name="OVERHEIDop.GmbID/DC.identifier">gmb-2020-187365</meta:user-defined>
    <meta:user-defined meta:name="OVERHEIDop.versieInformatie"/>
  </office:meta>
</office:document-meta>
</file>