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woning -voorheen Schoolstraat 9, 9686 VL Beerta-, Hoofdstraat 125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0, (her)bouwen woning -voorheen Schoolstraat 9, 9686 VL Beerta-, Hoofdstraat 125, 9686 VH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4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621.334 576894.592</meta:user-defined>
    <meta:user-defined meta:name="DC.title">Gemeente Oldambt, ingediende aanvraag omgevingsvergunning, (her)bouwen woning -voorheen Schoolstraat 9, 9686 VL Beerta-, Hoofdstraat 125, 9686 VH Beerta</meta:user-defined>
    <meta:user-defined meta:name="OVERHEID.PostcodeHuisnummer/OVERHEIDop.postcodeHuisnummer">9686VH 125</meta:user-defined>
    <meta:user-defined meta:name="OVERHEIDop.straatnaam">Hoofdstraat</meta:user-defined>
    <meta:user-defined meta:name="OVERHEIDop.woonplaats">Beert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40</meta:user-defined>
    <meta:user-defined meta:name="OVERHEIDop.GmbID/DC.identifier">gmb-2020-187340</meta:user-defined>
    <meta:user-defined meta:name="OVERHEIDop.versieInformatie"/>
  </office:meta>
</office:document-meta>
</file>