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198, 9713 EN Groningen – verwijderen asbest (ontvangstdatum 06-07-2020, dossiernummer 202074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43.408 582410.369</meta:user-defined>
    <meta:user-defined meta:name="DC.title">Sloopmelding: Damsterdiep 198, 9713 EN Groningen – verwijderen asbest (ontvangstdatum 06-07-2020, dossiernummer 202074010)</meta:user-defined>
    <meta:user-defined meta:name="OVERHEID.PostcodeHuisnummer/OVERHEIDop.postcodeHuisnummer">9713EN 198</meta:user-defined>
    <meta:user-defined meta:name="OVERHEIDop.straatnaam">Damsterdiep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16</meta:user-defined>
    <meta:user-defined meta:name="OVERHEIDop.GmbID/DC.identifier">gmb-2020-187316</meta:user-defined>
    <meta:user-defined meta:name="OVERHEIDop.versieInformatie"/>
  </office:meta>
</office:document-meta>
</file>