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landerdijk 31 Leeuwarden, (11039960) vergroten van de dakkapel, aanpassen van de kozijnen en realiseren van een balkon, verzenddatum 01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4.585 578883.889</meta:user-defined>
    <meta:user-defined meta:name="DC.title">Verleende omgevingsvergunning Hollanderdijk 31 Leeuwarden, (11039960) vergroten van de dakkapel, aanpassen van de kozijnen en realiseren van een balkon, verzenddatum 01-07-2020.</meta:user-defined>
    <meta:user-defined meta:name="OVERHEID.PostcodeHuisnummer/OVERHEIDop.postcodeHuisnummer">8932GK 31</meta:user-defined>
    <meta:user-defined meta:name="OVERHEIDop.straatnaam">Hollanderdijk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13</meta:user-defined>
    <meta:user-defined meta:name="OVERHEIDop.GmbID/DC.identifier">gmb-2020-187313</meta:user-defined>
    <meta:user-defined meta:name="OVERHEIDop.versieInformatie"/>
  </office:meta>
</office:document-meta>
</file>