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hôf 24 Goutum, (11038521) bouwen van een vlonder, verzenddatum 13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87.284 577459.299</meta:user-defined>
    <meta:user-defined meta:name="DC.title">Verleende omgevingsvergunning Dobbehôf 24 Goutum, (11038521) bouwen van een vlonder, verzenddatum 13-05-2020.</meta:user-defined>
    <meta:user-defined meta:name="OVERHEID.PostcodeHuisnummer/OVERHEIDop.postcodeHuisnummer">9084DR 24</meta:user-defined>
    <meta:user-defined meta:name="OVERHEIDop.straatnaam">Dobbehôf</meta:user-defined>
    <meta:user-defined meta:name="OVERHEIDop.woonplaats">Gout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06</meta:user-defined>
    <meta:user-defined meta:name="OVERHEIDop.GmbID/DC.identifier">gmb-2020-187306</meta:user-defined>
    <meta:user-defined meta:name="OVERHEIDop.versieInformatie"/>
  </office:meta>
</office:document-meta>
</file>