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offe 5 Grou, (11038020) plaatsen van een dakkapel, verzenddatum 14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54.893 567260.697</meta:user-defined>
    <meta:user-defined meta:name="DC.title">Verleende omgevingsvergunning De Koffe 5 Grou, (11038020) plaatsen van een dakkapel, verzenddatum 14-07-2020.</meta:user-defined>
    <meta:user-defined meta:name="OVERHEID.PostcodeHuisnummer/OVERHEIDop.postcodeHuisnummer">9001GV 5</meta:user-defined>
    <meta:user-defined meta:name="OVERHEIDop.straatnaam">De Koffe</meta:user-defined>
    <meta:user-defined meta:name="OVERHEIDop.woonplaats">Grou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04</meta:user-defined>
    <meta:user-defined meta:name="OVERHEIDop.GmbID/DC.identifier">gmb-2020-187304</meta:user-defined>
    <meta:user-defined meta:name="OVERHEIDop.versieInformatie"/>
  </office:meta>
</office:document-meta>
</file>