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9-060672 - Gemeente Stadskanaal - Verleend: omgevingsvergunning voor (reguliere procedure) voor het verbouwen van een kerkgebouw naar zorgwoningen, Luxemburglaan 1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anuari 2020 is de volgende omgevingsvergunning verleend (reguliere procedure): Luxemburglaan 1, 9501 BZ Stadskanaal, voor het verbouwen van een kerkgebouw naar zorgwoningen. </text:p>
            <text:p text:style-name="common-al">
            <text:span text:style-name="nadrukcur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 </text:p>
              </text:list-item>
            </text:list>
            <text:p text:style-name="common-al">Een bezwaarschrift ingediend per e-mail wordt niet in behandeling genomen.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8730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30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30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meta:user-defined meta:name="OVERHEIDop.referentienummer">Z-19-060672</meta:user-defined>
    <dc:language>nl</dc:language>
    <meta:user-defined meta:name="OVERHEID.EPSG28992/DC.spatial">260569 556645</meta:user-defined>
    <meta:user-defined meta:name="DC.title">Z-19-060672 - Gemeente Stadskanaal - Verleend: omgevingsvergunning voor (reguliere procedure) voor het verbouwen van een kerkgebouw naar zorgwoningen, Luxemburglaan 1 in Stadskanaal</meta:user-defined>
    <meta:user-defined meta:name="OVERHEID.PostcodeHuisnummer/OVERHEIDop.postcodeHuisnummer">9501BZ 1</meta:user-defined>
    <meta:user-defined meta:name="OVERHEIDop.straatnaam">Luxemburglaan</meta:user-defined>
    <meta:user-defined meta:name="OVERHEIDop.woonplaats">Stadskanaal</meta:user-defined>
    <meta:user-defined meta:name="DCTERMS.W3CDTF/DCTERMS.available">2020-01-23</meta:user-defined>
    <meta:user-defined meta:name="DCTERMS.W3CDTF/OVERHEIDop.jaargang">2020</meta:user-defined>
    <meta:user-defined meta:name="OVERHEIDop.publicationIssue">18730</meta:user-defined>
    <meta:user-defined meta:name="OVERHEIDop.GmbID/DC.identifier">gmb-2020-18730</meta:user-defined>
    <meta:user-defined meta:name="OVERHEIDop.versieInformatie"/>
  </office:meta>
</office:document-meta>
</file>