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rchipelweg 202 Leeuwarden, (11039909) tijdelijk gebruik (5 jaar) van een bedrijfspand ten behoeve van onderwijs, verzenddatum 15-07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29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29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29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930 580170</meta:user-defined>
    <meta:user-defined meta:name="DC.title">Verleende omgevingsvergunning Archipelweg 202 Leeuwarden, (11039909) tijdelijk gebruik (5 jaar) van een bedrijfspand ten behoeve van onderwijs, verzenddatum 15-07-2020.</meta:user-defined>
    <meta:user-defined meta:name="OVERHEID.PostcodeHuisnummer/OVERHEIDop.postcodeHuisnummer">8924EX 202</meta:user-defined>
    <meta:user-defined meta:name="OVERHEIDop.straatnaam">Archipelweg</meta:user-defined>
    <meta:user-defined meta:name="OVERHEIDop.woonplaats">Leeuwa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299</meta:user-defined>
    <meta:user-defined meta:name="OVERHEIDop.GmbID/DC.identifier">gmb-2020-187299</meta:user-defined>
    <meta:user-defined meta:name="OVERHEIDop.versieInformatie"/>
  </office:meta>
</office:document-meta>
</file>