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78, 9716 BS Groningen – verwijderen asbest (ontvangstdatum 13-07-2020, dossiernummer 20207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62.047 583579.424</meta:user-defined>
    <meta:user-defined meta:name="DC.title">Sloopmelding: Bedumerstraat 178, 9716 BS Groningen – verwijderen asbest (ontvangstdatum 13-07-2020, dossiernummer 202074245)</meta:user-defined>
    <meta:user-defined meta:name="OVERHEID.PostcodeHuisnummer/OVERHEIDop.postcodeHuisnummer">9716BS 178</meta:user-defined>
    <meta:user-defined meta:name="OVERHEIDop.straatnaam">Bedumer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97</meta:user-defined>
    <meta:user-defined meta:name="OVERHEIDop.GmbID/DC.identifier">gmb-2020-187297</meta:user-defined>
    <meta:user-defined meta:name="OVERHEIDop.versieInformatie"/>
  </office:meta>
</office:document-meta>
</file>