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ijnbaanstraat 4 t/m 10 (even) 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0 juli 2020 besloten om de beslistermijn voor de aanvraag met zaaknummer V-20200111 voor een omgevingsvergunning op locatie Lijnbaanstraat 4 t/m 10 (even)  in Franeker te verlengen voor een periode van maximaal 6 weken. De aanvraag betreft het verbouwen van een woonhuis naar 4 appartemen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729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531 577671</meta:user-defined>
    <meta:user-defined meta:name="DC.title">Kennisgeving verlenging beslistermijn omgevingsvergunning Lijnbaanstraat 4 t/m 10 (even)  in Franeker</meta:user-defined>
    <meta:user-defined meta:name="OVERHEID.PostcodeHuisnummer/OVERHEIDop.postcodeHuisnummer">8801LX 4</meta:user-defined>
    <meta:user-defined meta:name="OVERHEIDop.straatnaam">Lijnbaanstraat</meta:user-defined>
    <meta:user-defined meta:name="OVERHEIDop.woonplaats">Franek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96</meta:user-defined>
    <meta:user-defined meta:name="OVERHEIDop.GmbID/DC.identifier">gmb-2020-187296</meta:user-defined>
    <meta:user-defined meta:name="OVERHEIDop.versieInformatie"/>
  </office:meta>
</office:document-meta>
</file>