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vondsterlaan 118, 9742 KE Groningen – verwijderen asbest. (ontvangstdatum 09-07-2020, dossiernummer 202074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9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9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9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563.45 583277.518</meta:user-defined>
    <meta:user-defined meta:name="DC.title">Sloopmelding: Avondsterlaan 118, 9742 KE Groningen – verwijderen asbest. (ontvangstdatum 09-07-2020, dossiernummer 202074163)</meta:user-defined>
    <meta:user-defined meta:name="OVERHEID.PostcodeHuisnummer/OVERHEIDop.postcodeHuisnummer">9742KE 118</meta:user-defined>
    <meta:user-defined meta:name="OVERHEIDop.straatnaam">Avondsterlaan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293</meta:user-defined>
    <meta:user-defined meta:name="OVERHEIDop.GmbID/DC.identifier">gmb-2020-187293</meta:user-defined>
    <meta:user-defined meta:name="OVERHEIDop.versieInformatie"/>
  </office:meta>
</office:document-meta>
</file>