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Nieuwstraat 99 A, 3111A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0 heeft de gemeente een aanvraag ontvangen voor een omgevingsvergunning op locatie Lange Nieuwstraat 99 A, 3111AE te Schiedam. De aanvraag is geregistreerd onder zaaknummer 20OMGS199 en projectomschrijving: het verbouwen van de bestaande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728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8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8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336.54 436290.39</meta:user-defined>
    <meta:user-defined meta:name="DC.title">Aanvraag omgevingsvergunning Lange Nieuwstraat 99 A, 3111AE te Schiedam</meta:user-defined>
    <meta:user-defined meta:name="OVERHEID.PostcodeHuisnummer/OVERHEIDop.postcodeHuisnummer">3111AE 99</meta:user-defined>
    <meta:user-defined meta:name="OVERHEIDop.straatnaam">Lange Nieuwstraat</meta:user-defined>
    <meta:user-defined meta:name="OVERHEIDop.woonplaats">Schieda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289</meta:user-defined>
    <meta:user-defined meta:name="OVERHEIDop.GmbID/DC.identifier">gmb-2020-187289</meta:user-defined>
    <meta:user-defined meta:name="OVERHEIDop.versieInformatie"/>
  </office:meta>
</office:document-meta>
</file>