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 Morostraat 74, 9728 SP Groningen – verwijderen asbest (ontvangstdatum 03-07-2020, dossiernummer 202073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4.349 578380.839</meta:user-defined>
    <meta:user-defined meta:name="DC.title">Sloopmelding: A. Morostraat 74, 9728 SP Groningen – verwijderen asbest (ontvangstdatum 03-07-2020, dossiernummer 202073971)</meta:user-defined>
    <meta:user-defined meta:name="OVERHEID.PostcodeHuisnummer/OVERHEIDop.postcodeHuisnummer">9728SP 74</meta:user-defined>
    <meta:user-defined meta:name="OVERHEIDop.straatnaam">A. Moro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82</meta:user-defined>
    <meta:user-defined meta:name="OVERHEIDop.GmbID/DC.identifier">gmb-2020-187282</meta:user-defined>
    <meta:user-defined meta:name="OVERHEIDop.versieInformatie"/>
  </office:meta>
</office:document-meta>
</file>