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721 - Gemeente Stadskanaal - Verleend: omgevingsvergunning (reguliere procedure) voor het wijzigen van een tandartsenpraktijk in een woning, Dorpsstraat 8 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　januari　2020 is de volgende omgevingsvergunning verleend: Dorpsstraat 8 A, 9591 AT Onstwedde, (reguliere procedure) voor het wijzigen van een tandartsenpraktijk i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72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2721</meta:user-defined>
    <dc:language>nl</dc:language>
    <meta:user-defined meta:name="OVERHEID.EPSG28992/DC.spatial">265997 562012</meta:user-defined>
    <meta:user-defined meta:name="DC.title">Z-19-062721 - Gemeente Stadskanaal - Verleend: omgevingsvergunning (reguliere procedure) voor het wijzigen van een tandartsenpraktijk in een woning, Dorpsstraat 8 A in Onstwedde</meta:user-defined>
    <meta:user-defined meta:name="OVERHEID.PostcodeHuisnummer/OVERHEIDop.postcodeHuisnummer">9591AT 8a</meta:user-defined>
    <meta:user-defined meta:name="OVERHEIDop.straatnaam">Dorpsstraat</meta:user-defined>
    <meta:user-defined meta:name="OVERHEIDop.woonplaats">Onstwed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28</meta:user-defined>
    <meta:user-defined meta:name="OVERHEIDop.GmbID/DC.identifier">gmb-2020-18728</meta:user-defined>
    <meta:user-defined meta:name="OVERHEIDop.versieInformatie"/>
  </office:meta>
</office:document-meta>
</file>