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835, Prins Bernhardstraat 24 te Noordwijk, het isoleren van buitengevel, kozijnen en dak en het vergroten van de erker, 17-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27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835</meta:user-defined>
    <meta:user-defined meta:name="DCTERMS.abstract">het isoleren van buitengevel, kozijnen en dak en het vergroten van de erker</meta:user-defined>
    <dc:language>nl</dc:language>
    <meta:user-defined meta:name="OVERHEID.EPSG28992/DC.spatial">90137 473537</meta:user-defined>
    <meta:user-defined meta:name="DC.title">Ingekomen aanvraag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7273</meta:user-defined>
    <meta:user-defined meta:name="OVERHEIDop.GmbID/DC.identifier">gmb-2020-187273</meta:user-defined>
    <meta:user-defined meta:name="OVERHEIDop.versieInformatie"/>
  </office:meta>
</office:document-meta>
</file>