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ong.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aanvraag ontvangen voor een omgevingsvergunning op locatie Sluiseiland ongenummerdin Vianen. De aanvraag is geregistreerd onder zaaknummer OV-2020-0355. De aanvraag betreft het bouwen van 39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2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9.43 444937.12</meta:user-defined>
    <meta:user-defined meta:name="DC.title">Kennisgeving ontvangst aanvraag omgevingsvergunning, Sluiseiland ong. in Vianen</meta:user-defined>
    <meta:user-defined meta:name="OVERHEID.PostcodeHuisnummer/OVERHEIDop.postcodeHuisnummer">4132AG 20</meta:user-defined>
    <meta:user-defined meta:name="OVERHEIDop.straatnaam">Sluiseiland</meta:user-defined>
    <meta:user-defined meta:name="OVERHEIDop.woonplaats">Via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62</meta:user-defined>
    <meta:user-defined meta:name="OVERHEIDop.GmbID/DC.identifier">gmb-2020-187262</meta:user-defined>
    <meta:user-defined meta:name="OVERHEIDop.versieInformatie"/>
  </office:meta>
</office:document-meta>
</file>