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arremark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arremarkt 12.</text:span>
          </text:p>
            <text:p text:style-name="common-al">Datum indiening: 17-7-2020</text:p>
            <text:p text:style-name="common-al">Zaakomschrijving: het vervangen van dakpannen en isoleren van het dak </text:p>
            <text:p text:style-name="common-al">Zaaknummer: 3293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72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9346</meta:user-defined>
    <meta:user-defined meta:name="DCTERMS.abstract">het vervangen van dakpannen en isoleren van het dak </meta:user-defined>
    <dc:language>nl</dc:language>
    <meta:user-defined meta:name="OVERHEID.EPSG28992/DC.spatial">53067.749 407918.585</meta:user-defined>
    <meta:user-defined meta:name="DC.title">Aanvraag Omgevingsvergunning, Zierikzee, Varremarkt 12</meta:user-defined>
    <meta:user-defined meta:name="OVERHEID.PostcodeHuisnummer/OVERHEIDop.postcodeHuisnummer">4301ER 12</meta:user-defined>
    <meta:user-defined meta:name="OVERHEIDop.straatnaam">Varremarkt</meta:user-defined>
    <meta:user-defined meta:name="OVERHEIDop.woonplaats">Zierikze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55</meta:user-defined>
    <meta:user-defined meta:name="OVERHEIDop.GmbID/DC.identifier">gmb-2020-187255</meta:user-defined>
    <meta:user-defined meta:name="OVERHEIDop.versieInformatie"/>
  </office:meta>
</office:document-meta>
</file>