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Reusel-De Mierden maakt bekend dat zij op 17 december 2019 de</text:p>
            <text:p text:style-name="al">volgende subsidieplafonds heef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Subsidieregeling aanjaagsubsidie voor vrijwilligersorganisaties gemeente Reusel-de Mierden € 30.000</text:p>
              </text:list-item>
              <text:list-item text:style-override="id1-3-2-2-1-2-2">
                <text:number>2.</text:number>
                <text:p text:style-name="al">Subsidieregeling uitvoeringsregel individuele subsidiering muzikale en culturele vorming 2019-2020 € 35.000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 januari 2020</text:span></text:p>
            <text:p><text:span text:style-name="functie"/></text:p>
            <text:p><text:span text:style-name="functie">Burgemeester en wethouders van de gemeente Reusel-De Mierden</text:span></text:p>
            <text:p><text:span text:style-name="functie">De secretaris </text:span></text:p>
            <text:p><text:span text:style-name="functie">Mr. R.P.B.M. Brekelmans </text:span></text:p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72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Sociale zekerheid | Organisatie en beleid</meta:user-defined>
    <meta:user-defined meta:name="DC.source">https://decentrale.regelgeving.overheid.nl/cvdr/XHTMLoutput/Actueel/Reusel-De%20Mierden/CVDR610579.html</meta:user-defined>
    <meta:user-defined meta:name="DCTERMS.alternative">subsidieplafond</meta:user-defined>
    <dc:language>nl</dc:language>
    <meta:user-defined meta:name="OVERHEID.Gemeente/DC.spatial">Reusel-De Mierden</meta:user-defined>
    <meta:user-defined meta:name="DC.title">Subsidieplafonds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725</meta:user-defined>
    <meta:user-defined meta:name="OVERHEIDop.GmbID/DC.identifier">gmb-2020-18725</meta:user-defined>
    <meta:user-defined meta:name="OVERHEIDop.versieInformatie"/>
  </office:meta>
</office:document-meta>
</file>